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>
        <style:tab-stops>
          <style:tab-stop style:type="left" style:position="2.8131in"/>
          <style:tab-stop style:type="left" style:position="4.85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fo:font-size="10pt" style:font-size-asian="10pt" style:font-size-complex="10pt"/>
    </style:style>
    <style:style style:name="P19" style:parent-style-name="Textbody" style:family="paragraph">
      <style:paragraph-properties>
        <style:tab-stops>
          <style:tab-stop style:type="left" style:position="0.664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Textbody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21" style:parent-style-name="Textbody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-asian="Times New Roma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-asian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Textbody" style:family="paragraph">
      <style:text-properties fo:font-size="10pt" style:font-size-asian="10pt" style:font-size-complex="10pt"/>
    </style:style>
    <style:style style:name="P30" style:parent-style-name="Textbody" style:family="paragraph">
      <style:paragraph-properties fo:text-align="end">
        <style:tab-stops>
          <style:tab-stop style:type="left" style:position="0.7763in"/>
          <style:tab-stop style:type="left" style:position="1.554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35" style:parent-style-name="Textbody" style:family="paragraph">
      <style:text-properties style:font-name-asian="標楷體"/>
    </style:style>
    <style:style style:name="P36" style:parent-style-name="Textbody" style:family="paragraph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text-properties style:font-name-asian="標楷體"/>
    </style:style>
  </office:automatic-styles>
  <office:body>
    <office:text text:use-soft-page-breaks="true">
      <text:p text:style-name="P1">國立政治大學總務會議</text:p>
      <text:p text:style-name="P2">委員出席委託書暨請假單</text:p>
      <text:p text:style-name="P3">本人因</text:p>
      <text:p text:style-name="P4">□出國</text:p>
      <text:p text:style-name="P5">□公出</text:p>
      <text:p text:style-name="P6">□開會</text:p>
      <text:p text:style-name="P7">□上課</text:p>
      <text:p text:style-name="Textbody"><text:span text:style-name="T8">□其他</text:span><text:span text:style-name="T9"><text:s text:c="20"/></text:span></text:p>
      <text:p text:style-name="P10">未克親自出席本校總務處112學年度第2學期總務會議，</text:p>
      <text:p text:style-name="P11">□請惠予請假登記</text:p>
      <text:p text:style-name="P12"><text:span text:style-name="T13">□委請 (單位)：</text:span><text:span text:style-name="T14"><text:tab/></text:span><text:span text:style-name="T15">，(姓名)</text:span><text:span text:style-name="T16"><text:tab/></text:span><text:span text:style-name="T17">全權代理出席</text:span></text:p>
      <text:p text:style-name="P18"/>
      <text:p text:style-name="P19">此<text:tab/>致</text:p>
      <text:p text:style-name="P20">總務處</text:p>
      <text:p text:style-name="P21"/>
      <text:p text:style-name="Textbody"><text:span text:style-name="T22"><text:s text:c="15"/>委託人</text:span><text:span text:style-name="T23">/</text:span><text:span text:style-name="T24">請假人簽名</text:span><text:span text:style-name="T25">(</text:span><text:span text:style-name="T26">章</text:span><text:span text:style-name="T27">)</text:span><text:span text:style-name="T28">：</text:span></text:p>
      <text:p text:style-name="P29"/>
      <text:p text:style-name="P30"><text:span text:style-name="T31">年</text:span><text:span text:style-name="T32"><text:tab/>月</text:span><text:span text:style-name="T33"><text:tab/></text:span><text:span text:style-name="T34">日</text:span></text:p>
      <text:p text:style-name="P35"/>
      <text:p text:style-name="P36">備註：</text:p>
      <text:p text:style-name="Textbody"><text:span text:style-name="T37">敬請於</text:span><text:span text:style-name="T38">會議召開日以前</text:span><text:span text:style-name="T39">，以公文交換或電子郵件（</text:span><text:span text:style-name="T40">y</text:span><text:span text:style-name="T41">ufen</text:span>02<text:a xlink:href="mailto:no4no9@nccu.edu.tw" office:target-frame-name="_top" xlink:show="replace"><text:span text:style-name="T42">@nccu.edu.tw</text:span></text:a><text:span text:style-name="T43">）方式送達總務長室會議承辦人，謝謝您！（聯絡電話：校內分機</text:span><text:span text:style-name="T44">6209</text:span><text:span text:style-name="T45">5</text:span><text:span text:style-name="T46">）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left="0.4576in" fo:text-indent="-0.388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374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請</dc:title>
    <dc:subject/>
    <meta:initial-creator>鄭惠珍</meta:initial-creator>
    <dc:creator>User</dc:creator>
    <meta:creation-date>2024-03-07T03:40:00Z</meta:creation-date>
    <dc:date>2024-03-07T03:40:00Z</dc:date>
    <meta:print-date>2024-03-07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