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3" style:parent-style-name="頁首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family="paragraph" style:name="a20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7877in" fo:padding-bottom="0.07877in" fo:padding-left="0.07877in" fo:padding-right="0.07877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.0785in" fo:padding-left="0.0628in" fo:padding-right="0.0628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7877in" fo:padding-bottom="0.07877in" fo:padding-left="0.07877in" fo:padding-right="0.07877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8">
      <style:graphic-properties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.0785in" fo:padding-left="0.0628in" fo:padding-right="0.0628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7877in" fo:padding-bottom="0.07877in" fo:padding-left="0.07877in" fo:padding-right="0.07877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.0785in" fo:padding-left="0.0628in" fo:padding-right="0.0628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7877in" fo:padding-bottom="0.07877in" fo:padding-left="0.07877in" fo:padding-right="0.07877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4.39444in" svg:y="-0.30694in" svg:width="1.37361in" svg:height="1.53611in" style:rel-width="scale" style:rel-height="scale"><draw:text-box><text:p text:style-name="P3">113年5月13日版</text:p></draw:text-box><svg:title/><svg:desc/></draw:frame></text:span><text:span text:style-name="T4">國立政治大學</text:span></text:p>
      <text:p text:style-name="P5">總務處即時公告資訊雙語化作業流程</text:p>
      <text:p text:style-name="內文"/>
      <text:p text:style-name="內文"><draw:g draw:name="資料庫圖表 1" draw:id="id8" draw:style-name="a28" text:anchor-type="as-char"><svg:title/><svg:desc/><draw:custom-shape svg:x="1.28473in" svg:y="0.00375in" svg:width="3.1986in" svg:height="0.69775in" draw:id="id1" draw:style-name="a9"><svg:title/><svg:desc/><text:p text:style-name="a8" text:class-names="" text:cond-style-name=""><text:span text:style-name="a1" text:class-names="">本處各單位承辦人撰擬中、英文公告或信件內容</text:span><text:span text:style-name="a2" text:class-names="">(</text:span><text:span text:style-name="a3" text:class-names="">利用</text:span><text:span text:style-name="a4" text:class-names="">AI</text:span><text:span text:style-name="a5" text:class-names="">翻譯工具</text:span><text:span text:style-name="a6" text:class-names="">)</text:span><text:span text:style-name="a7" text:class-names=""/></text:p><draw:enhanced-geometry draw:type="non-primitive" svg:viewBox="0 0 2924803 638023" draw:enhanced-path="M 0 63802 C 0 28565 28565 0 63802 0 L 2861001 0 C 2896238 0 2924803 28565 2924803 63802 L 2924803 574221 C 2924803 609458 2896238 638023 2861001 638023 L 63802 638023 C 28565 638023 0 609458 0 574221 L 0 63802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4803"/><draw:equation draw:name="f7" draw:formula="?f4 / 638023"/><draw:equation draw:name="f8" draw:formula="0 * ?f5 / 2924803"/><draw:equation draw:name="f9" draw:formula="63802 * ?f4 / 638023"/><draw:equation draw:name="f10" draw:formula="63802 * ?f5 / 2924803"/><draw:equation draw:name="f11" draw:formula="0 * ?f4 / 638023"/><draw:equation draw:name="f12" draw:formula="2861001 * ?f5 / 2924803"/><draw:equation draw:name="f13" draw:formula="2924803 * ?f5 / 2924803"/><draw:equation draw:name="f14" draw:formula="574221 * ?f4 / 638023"/><draw:equation draw:name="f15" draw:formula="638023 * ?f4 / 63802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72703in" svg:y="0.74511in" svg:width="0.31399in" svg:height="0.26166in" draw:id="id2" draw:style-name="a12"><svg:title/><svg:desc/><text:p text:style-name="a11" text:class-names="" text:cond-style-name=""><text:span text:style-name="a10" text:class-names=""/></text:p><draw:enhanced-geometry draw:type="non-primitive" svg:viewBox="0 0 239258 287110" draw:enhanced-path="M 191406 1 L 191406 143555 239258 143555 119629 287109 0 143555 47852 143555 47852 1 191406 1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9258"/><draw:equation draw:name="f7" draw:formula="?f4 / 287110"/><draw:equation draw:name="f8" draw:formula="0 * ?f5 / 239258"/><draw:equation draw:name="f9" draw:formula="57422 * ?f4 / 287110"/><draw:equation draw:name="f10" draw:formula="119629 * ?f5 / 239258"/><draw:equation draw:name="f11" draw:formula="0 * ?f4 / 287110"/><draw:equation draw:name="f12" draw:formula="239258 * ?f5 / 239258"/><draw:equation draw:name="f13" draw:formula="143555 * ?f4 / 287110"/><draw:equation draw:name="f14" draw:formula="287110 * ?f4 / 287110"/><draw:equation draw:name="f15" draw:formula="229688 * ?f4 / 28711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48852in" svg:y="1.05038in" svg:width="2.79101in" svg:height="0.69775in" draw:id="id3" draw:style-name="a15"><svg:title/><svg:desc/><text:p text:style-name="a14" text:class-names="" text:cond-style-name=""><text:span text:style-name="a13" text:class-names="">會辦本處英文專責人員核稿</text:span></text:p><draw:enhanced-geometry draw:type="non-primitive" svg:viewBox="0 0 2552095 638023" draw:enhanced-path="M 0 63802 C 0 28565 28565 0 63802 0 L 2488293 0 C 2523530 0 2552095 28565 2552095 63802 L 2552095 574221 C 2552095 609458 2523530 638023 2488293 638023 L 63802 638023 C 28565 638023 0 609458 0 574221 L 0 63802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2095"/><draw:equation draw:name="f7" draw:formula="?f4 / 638023"/><draw:equation draw:name="f8" draw:formula="0 * ?f5 / 2552095"/><draw:equation draw:name="f9" draw:formula="63802 * ?f4 / 638023"/><draw:equation draw:name="f10" draw:formula="63802 * ?f5 / 2552095"/><draw:equation draw:name="f11" draw:formula="0 * ?f4 / 638023"/><draw:equation draw:name="f12" draw:formula="2488293 * ?f5 / 2552095"/><draw:equation draw:name="f13" draw:formula="2552095 * ?f5 / 2552095"/><draw:equation draw:name="f14" draw:formula="574221 * ?f4 / 638023"/><draw:equation draw:name="f15" draw:formula="638023 * ?f4 / 63802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72703in" svg:y="1.79174in" svg:width="0.31399in" svg:height="0.26166in" draw:id="id4" draw:style-name="a18"><svg:title/><svg:desc/><text:p text:style-name="a17" text:class-names="" text:cond-style-name=""><text:span text:style-name="a16" text:class-names=""/></text:p><draw:enhanced-geometry draw:type="non-primitive" svg:viewBox="0 0 239258 287110" draw:enhanced-path="M 191406 1 L 191406 143555 239258 143555 119629 287109 0 143555 47852 143555 47852 1 191406 1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9258"/><draw:equation draw:name="f7" draw:formula="?f4 / 287110"/><draw:equation draw:name="f8" draw:formula="0 * ?f5 / 239258"/><draw:equation draw:name="f9" draw:formula="57422 * ?f4 / 287110"/><draw:equation draw:name="f10" draw:formula="119629 * ?f5 / 239258"/><draw:equation draw:name="f11" draw:formula="0 * ?f4 / 287110"/><draw:equation draw:name="f12" draw:formula="239258 * ?f5 / 239258"/><draw:equation draw:name="f13" draw:formula="143555 * ?f4 / 287110"/><draw:equation draw:name="f14" draw:formula="287110 * ?f4 / 287110"/><draw:equation draw:name="f15" draw:formula="229688 * ?f4 / 28711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48852in" svg:y="2.09701in" svg:width="2.79101in" svg:height="0.69775in" draw:id="id5" draw:style-name="a21"><svg:title/><svg:desc/><text:p text:style-name="a20" text:class-names="" text:cond-style-name=""><text:span text:style-name="a19" text:class-names="">送陳決行層級主管核閱</text:span></text:p><draw:enhanced-geometry draw:type="non-primitive" svg:viewBox="0 0 2552095 638023" draw:enhanced-path="M 0 63802 C 0 28565 28565 0 63802 0 L 2488293 0 C 2523530 0 2552095 28565 2552095 63802 L 2552095 574221 C 2552095 609458 2523530 638023 2488293 638023 L 63802 638023 C 28565 638023 0 609458 0 574221 L 0 63802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2095"/><draw:equation draw:name="f7" draw:formula="?f4 / 638023"/><draw:equation draw:name="f8" draw:formula="0 * ?f5 / 2552095"/><draw:equation draw:name="f9" draw:formula="63802 * ?f4 / 638023"/><draw:equation draw:name="f10" draw:formula="63802 * ?f5 / 2552095"/><draw:equation draw:name="f11" draw:formula="0 * ?f4 / 638023"/><draw:equation draw:name="f12" draw:formula="2488293 * ?f5 / 2552095"/><draw:equation draw:name="f13" draw:formula="2552095 * ?f5 / 2552095"/><draw:equation draw:name="f14" draw:formula="574221 * ?f4 / 638023"/><draw:equation draw:name="f15" draw:formula="638023 * ?f4 / 63802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72703in" svg:y="2.83837in" svg:width="0.31399in" svg:height="0.26166in" draw:id="id6" draw:style-name="a24"><svg:title/><svg:desc/><text:p text:style-name="a23" text:class-names="" text:cond-style-name=""><text:span text:style-name="a22" text:class-names=""/></text:p><draw:enhanced-geometry draw:type="non-primitive" svg:viewBox="0 0 239258 287110" draw:enhanced-path="M 191406 1 L 191406 143555 239258 143555 119629 287109 0 143555 47852 143555 47852 1 191406 1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9258"/><draw:equation draw:name="f7" draw:formula="?f4 / 287110"/><draw:equation draw:name="f8" draw:formula="0 * ?f5 / 239258"/><draw:equation draw:name="f9" draw:formula="57422 * ?f4 / 287110"/><draw:equation draw:name="f10" draw:formula="119629 * ?f5 / 239258"/><draw:equation draw:name="f11" draw:formula="0 * ?f4 / 287110"/><draw:equation draw:name="f12" draw:formula="239258 * ?f5 / 239258"/><draw:equation draw:name="f13" draw:formula="143555 * ?f4 / 287110"/><draw:equation draw:name="f14" draw:formula="287110 * ?f4 / 287110"/><draw:equation draw:name="f15" draw:formula="229688 * ?f4 / 28711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36088in" svg:y="3.14363in" svg:width="3.0463in" svg:height="0.69775in" draw:id="id7" draw:style-name="a27"><svg:title/><svg:desc/><text:p text:style-name="a26" text:class-names="" text:cond-style-name=""><text:span text:style-name="a25" text:class-names="">送本處公告系統、群組信系統之窗口確認具雙語後發布</text:span></text:p><draw:enhanced-geometry draw:type="non-primitive" svg:viewBox="0 0 2785535 638023" draw:enhanced-path="M 0 63802 C 0 28565 28565 0 63802 0 L 2721733 0 C 2756970 0 2785535 28565 2785535 63802 L 2785535 574221 C 2785535 609458 2756970 638023 2721733 638023 L 63802 638023 C 28565 638023 0 609458 0 574221 L 0 63802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5535"/><draw:equation draw:name="f7" draw:formula="?f4 / 638023"/><draw:equation draw:name="f8" draw:formula="0 * ?f5 / 2785535"/><draw:equation draw:name="f9" draw:formula="63802 * ?f4 / 638023"/><draw:equation draw:name="f10" draw:formula="63802 * ?f5 / 2785535"/><draw:equation draw:name="f11" draw:formula="0 * ?f4 / 638023"/><draw:equation draw:name="f12" draw:formula="2721733 * ?f5 / 2785535"/><draw:equation draw:name="f13" draw:formula="2785535 * ?f5 / 2785535"/><draw:equation draw:name="f14" draw:formula="574221 * ?f4 / 638023"/><draw:equation draw:name="f15" draw:formula="638023 * ?f4 / 63802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7-07T05:58:00Z</meta:creation-date>
    <dc:date>2025-07-07T05:58:00Z</dc:date>
    <meta:template xlink:href="Normal" xlink:type="simple"/>
    <meta:editing-cycles>2</meta:editing-cycles>
    <meta:editing-duration>PT0S</meta:editing-duration>
    <meta:document-statistic meta:page-count="1" meta:paragraph-count="2" meta:word-count="14" meta:character-count="26" meta:row-count="2" meta:non-whitespace-character-count="14"/>
  </office:meta>
</office:document-meta>
</file>