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Textbody" style:family="paragraph">
      <style:paragraph-properties style:text-autospace="none" fo:margin-top="0.08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Textbody" style:family="paragraph">
      <style:paragraph-properties style:text-autospace="none" fo:margin-top="0.25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6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Textbody" style:family="paragraph">
      <style:paragraph-properties style:text-autospace="none" fo:margin-top="0.25in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12" style:parent-style-name="Textbody" style:family="paragraph">
      <style:paragraph-properties style:text-autospace="none" fo:margin-top="0.25in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17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Textbody" style:family="paragraph">
      <style:paragraph-properties style:text-autospace="none" fo:margin-top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 fo:margin-top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" style:parent-style-name="Textbody" style:family="paragraph">
      <style:paragraph-properties style:text-autospace="none" fo:margin-top="0.08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7" style:parent-style-name="Textbody" style:family="paragraph">
      <style:paragraph-properties style:text-autospace="none" fo:margin-left="0.2777in" fo:text-indent="-0.2777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8" style:parent-style-name="Textbody" style:family="paragraph">
      <style:paragraph-properties style:text-autospace="none" fo:margin-left="0.2777in" fo:text-indent="-0.2777in">
        <style:tab-stops/>
      </style:paragraph-properties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9" style:parent-style-name="Textbody" style:family="paragraph">
      <style:paragraph-properties style:text-autospace="none" fo:margin-left="0.2777in" fo:text-indent="-0.277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4" style:parent-style-name="超連結" style:family="text">
      <style:text-properties style:font-name="標楷體" style:font-name-asian="標楷體" style:font-name-complex="DFKaiShu-SB-Estd-BF" style:use-window-font-color="true" style:letter-kerning="false" fo:font-size="10pt" style:font-size-asian="10pt" style:font-size-complex="10pt" style:text-underline-type="none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7" style:parent-style-name="Textbody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39" style:family="table-column">
      <style:table-column-properties style:column-width="0.3444in" style:use-optimal-column-width="false"/>
    </style:style>
    <style:style style:name="TableColumn40" style:family="table-column">
      <style:table-column-properties style:column-width="1.384in" style:use-optimal-column-width="false"/>
    </style:style>
    <style:style style:name="TableColumn41" style:family="table-column">
      <style:table-column-properties style:column-width="0.3444in" style:use-optimal-column-width="false"/>
    </style:style>
    <style:style style:name="TableColumn42" style:family="table-column">
      <style:table-column-properties style:column-width="1.3847in" style:use-optimal-column-width="false"/>
    </style:style>
    <style:style style:name="TableColumn43" style:family="table-column">
      <style:table-column-properties style:column-width="0.3444in" style:use-optimal-column-width="false"/>
    </style:style>
    <style:style style:name="TableColumn44" style:family="table-column">
      <style:table-column-properties style:column-width="1.3854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38" style:family="table">
      <style:table-properties style:width="6.91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6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3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9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Textbody" style:family="paragraph">
      <style:paragraph-properties style:text-autospace="none" fo:margin-top="0.0833in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</office:automatic-styles>
  <office:body>
    <office:text text:use-soft-page-breaks="true">
      <text:p text:style-name="P1">國立政治大學「總務會議」提案單</text:p>
      <text:p text:style-name="P2"/>
      <text:p text:style-name="P3"><text:span text:style-name="T4">提案單位（人）：</text:span><text:span text:style-name="T5">（必填）</text:span></text:p>
      <text:p text:style-name="P6">提案連署人：</text:p>
      <text:p text:style-name="P7"><text:span text:style-name="T8">案</text:span><text:span text:style-name="T9"><text:s/></text:span><text:span text:style-name="T10">由：</text:span><text:span text:style-name="T11">（必填）</text:span></text:p>
      <text:p text:style-name="P12"><text:span text:style-name="T13">說</text:span><text:span text:style-name="T14"><text:s/></text:span><text:span text:style-name="T15">明：</text:span><text:span text:style-name="T16">（必填）</text:span></text:p>
      <text:p text:style-name="P17"/>
      <text:p text:style-name="P18"/>
      <text:p text:style-name="P19"/>
      <text:p text:style-name="P20"/>
      <text:p text:style-name="P21"/>
      <text:p text:style-name="P22">辦<text:s/>法：</text:p>
      <text:p text:style-name="P23"/>
      <text:p text:style-name="P24">附件名稱：</text:p>
      <text:p text:style-name="P25"/>
      <text:p text:style-name="P26">註：</text:p>
      <text:p text:style-name="P27">一、單位提案除請填明提案單位外，並請單位主管簽名。</text:p>
      <text:p text:style-name="P28">二、修正法規之提案，請配合議程規格，以Ａ４紙張，分「修正條文」、「現行條文」、「說明」三欄以直式橫書製作。提案如有附件，請填寫正確全名夾註於列述文中(例如：附件1.修正條文對照表一份)。</text:p>
      <text:p text:style-name="P29"><text:span text:style-name="T30">三、請於提案截止期限前，將提案單</text:span><text:span text:style-name="T31">e-mail</text:span><text:span text:style-name="T32">至總務長室會議承辦人</text:span><text:span text:style-name="T33">(</text:span><text:a xlink:href="mailto:no4no9@nccu.edu.tw" office:target-frame-name="_top" xlink:show="replace"><text:span text:style-name="T34">no4no9@nccu.edu.tw</text:span></text:a><text:span text:style-name="T35">)</text:span><text:span text:style-name="T36">，逾期未便編入議程。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承</text:p>
            <text:p text:style-name="P50">辦</text:p>
            <text:p text:style-name="P51">人</text:p>
          </table:table-cell>
          <table:table-cell table:style-name="TableCell52">
            <text:p text:style-name="P53"/>
          </table:table-cell>
          <table:table-cell table:style-name="TableCell54">
            <text:p text:style-name="P55">組</text:p>
            <text:p text:style-name="P56"/>
            <text:p text:style-name="P57">長</text:p>
          </table:table-cell>
          <table:table-cell table:style-name="TableCell58">
            <text:p text:style-name="P59"/>
          </table:table-cell>
          <table:table-cell table:style-name="TableCell60">
            <text:p text:style-name="P61">秘</text:p>
            <text:p text:style-name="P62"/>
            <text:p text:style-name="P63">書</text:p>
          </table:table-cell>
          <table:table-cell table:style-name="TableCell64">
            <text:p text:style-name="P65"/>
          </table:table-cell>
          <table:table-cell table:style-name="TableCell66">
            <text:p text:style-name="P67">單</text:p>
            <text:p text:style-name="P68">位</text:p>
            <text:p text:style-name="P69">主</text:p>
            <text:p text:style-name="P70">管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聯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政治大學「總務會議」提案單</dc:title>
    <dc:subject/>
    <meta:initial-creator>USER</meta:initial-creator>
    <dc:creator>user</dc:creator>
    <meta:creation-date>2022-10-20T02:44:00Z</meta:creation-date>
    <dc:date>2025-09-15T06:46:00Z</dc:date>
    <meta:print-date>2019-09-23T08:14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50" meta:character-count="337" meta:row-count="2" meta:non-whitespace-character-count="288"/>
  </office:meta>
</office:document-meta>
</file>