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letter-spacing="0.0416in" fo:font-size="18pt" style:font-size-asian="18pt" style:font-size-complex="18pt"/>
    </style:style>
    <style:style style:name="P2" style:parent-style-name="Textbody" style:family="paragraph">
      <style:paragraph-properties fo:text-align="center"/>
      <style:text-properties style:font-name-asian="標楷體" fo:font-weight="bold" style:font-weight-asian="bold" fo:letter-spacing="0.0416in" fo:font-size="18pt" style:font-size-asian="18pt" style:font-size-complex="18pt"/>
    </style:style>
    <style:style style:name="P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>
        <style:tab-stops>
          <style:tab-stop style:type="left" style:position="2.8131in"/>
          <style:tab-stop style:type="left" style:position="4.851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text-properties fo:font-size="10pt" style:font-size-asian="10pt" style:font-size-complex="10pt"/>
    </style:style>
    <style:style style:name="P23" style:parent-style-name="Textbody" style:family="paragraph">
      <style:paragraph-properties>
        <style:tab-stops>
          <style:tab-stop style:type="left" style:position="0.6645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4" style:parent-style-name="Textbody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25" style:parent-style-name="Textbody" style:family="paragraph">
      <style:text-properties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" style:parent-style-name="預設段落字型" style:family="text">
      <style:text-properties style:font-name-asian="Times New Roman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9" style:parent-style-name="預設段落字型" style:family="text">
      <style:text-properties style:font-name-asian="Times New Roman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1" style:parent-style-name="預設段落字型" style:family="text">
      <style:text-properties style:font-name-asian="Times New Roman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3" style:parent-style-name="Textbody" style:family="paragraph">
      <style:text-properties fo:font-size="10pt" style:font-size-asian="10pt" style:font-size-complex="10pt"/>
    </style:style>
    <style:style style:name="P34" style:parent-style-name="Textbody" style:family="paragraph">
      <style:paragraph-properties fo:text-align="end">
        <style:tab-stops>
          <style:tab-stop style:type="left" style:position="0.7763in"/>
          <style:tab-stop style:type="left" style:position="1.5548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P39" style:parent-style-name="Textbody" style:family="paragraph">
      <style:text-properties style:font-name-asian="標楷體"/>
    </style:style>
    <style:style style:name="P40" style:parent-style-name="Textbody" style:family="paragraph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Textbody" style:family="paragraph">
      <style:text-properties style:font-name-asian="標楷體"/>
    </style:style>
  </office:automatic-styles>
  <office:body>
    <office:text text:use-soft-page-breaks="true">
      <text:p text:style-name="P1">國立政治大學總務會議</text:p>
      <text:p text:style-name="P2">委員出席委託書暨請假單</text:p>
      <text:p text:style-name="P3">本人因</text:p>
      <text:p text:style-name="P4">□出國</text:p>
      <text:p text:style-name="P5">□公出</text:p>
      <text:p text:style-name="P6">□開會</text:p>
      <text:p text:style-name="P7">□上課</text:p>
      <text:p text:style-name="Textbody"><text:span text:style-name="T8">□其他</text:span><text:span text:style-name="T9"><text:s text:c="20"/></text:span></text:p>
      <text:p text:style-name="Textbody"><text:span text:style-name="T10">未克親自出席本校總務處</text:span><text:span text:style-name="T11"><text:s text:c="3"/></text:span><text:span text:style-name="T12">學年度第</text:span><text:span text:style-name="T13"><text:s text:c="2"/></text:span><text:span text:style-name="T14">學期總務會議，</text:span></text:p>
      <text:p text:style-name="P15">□請惠予請假登記</text:p>
      <text:p text:style-name="P16"><text:span text:style-name="T17">□委請 (單位)：</text:span><text:span text:style-name="T18"><text:tab/></text:span><text:span text:style-name="T19">，(姓名)</text:span><text:span text:style-name="T20"><text:tab/></text:span><text:span text:style-name="T21">全權代理出席</text:span></text:p>
      <text:p text:style-name="P22"/>
      <text:p text:style-name="P23">此<text:tab/>致</text:p>
      <text:p text:style-name="P24">總務處</text:p>
      <text:p text:style-name="P25"/>
      <text:p text:style-name="Textbody"><text:span text:style-name="T26"><text:s text:c="15"/>委託人</text:span><text:span text:style-name="T27">/</text:span><text:span text:style-name="T28">請假人簽名</text:span><text:span text:style-name="T29">(</text:span><text:span text:style-name="T30">章</text:span><text:span text:style-name="T31">)</text:span><text:span text:style-name="T32">：</text:span></text:p>
      <text:p text:style-name="P33"/>
      <text:p text:style-name="P34"><text:span text:style-name="T35">年</text:span><text:span text:style-name="T36"><text:tab/>月</text:span><text:span text:style-name="T37"><text:tab/></text:span><text:span text:style-name="T38">日</text:span></text:p>
      <text:p text:style-name="P39"/>
      <text:p text:style-name="P40">備註：</text:p>
      <text:p text:style-name="Textbody"><text:span text:style-name="T41">敬請於</text:span><text:span text:style-name="T42">會議召開日以前</text:span><text:span text:style-name="T43">，以公文交換或電子郵件（</text:span><text:span text:style-name="T44">y</text:span><text:span text:style-name="T45">ufen</text:span>02<text:a xlink:href="mailto:no4no9@nccu.edu.tw" office:target-frame-name="_top" xlink:show="replace"><text:span text:style-name="T46">@nccu.edu.tw</text:span></text:a><text:span text:style-name="T47">）方式送達總務長室會議承辦人，謝謝您！（聯絡電話：校內分機</text:span><text:span text:style-name="T48">6209</text:span><text:span text:style-name="T49">5</text:span><text:span text:style-name="T50">）。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fo:margin-left="0.4576in" fo:text-indent="-0.388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7875in" fo:margin-bottom="0.3743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請</dc:title>
    <dc:subject/>
    <meta:initial-creator>鄭惠珍</meta:initial-creator>
    <dc:creator>User</dc:creator>
    <meta:creation-date>2024-09-16T03:22:00Z</meta:creation-date>
    <dc:date>2024-09-16T03:22:00Z</dc:date>
    <meta:print-date>2024-09-16T0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