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2777in"/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2777in"/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2777in"/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2777in"/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777in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2777in"/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olumn24" style:family="table-column">
      <style:table-column-properties style:column-width="1.7416in"/>
    </style:style>
    <style:style style:name="TableColumn25" style:family="table-column">
      <style:table-column-properties style:column-width="4.543in"/>
    </style:style>
    <style:style style:name="Table23" style:family="table">
      <style:table-properties style:width="6.2847in" fo:margin-left="0in" table:align="left"/>
    </style:style>
    <style:style style:name="TableRow26" style:family="table-row">
      <style:table-row-properties style:min-row-height="0.8201in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內文" style:family="paragraph">
      <style:paragraph-properties fo:widows="2" fo:orphans="2" fo:line-height="0.2777in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/>
    </style:style>
    <style:style style:name="T3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內文" style:family="paragraph">
      <style:paragraph-properties fo:widows="2" fo:orphans="2" fo:line-height="0.2777in"/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Row37" style:family="table-row">
      <style:table-row-properties style:min-row-height="2.8645in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內文" style:family="paragraph">
      <style:paragraph-properties fo:widows="2" fo:orphans="2" fo:line-height="0.2777in"/>
    </style:style>
    <style:style style:name="T4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fo:widows="2" fo:orphans="2" fo:line-height="0.2777in"/>
    </style:style>
    <style:style style:name="T4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2777in"/>
    </style:style>
    <style:style style:name="T47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2777in"/>
    </style:style>
    <style:style style:name="T5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/>
    </style:style>
    <style:style style:name="T6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2777in"/>
    </style:style>
    <style:style style:name="T65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777in"/>
    </style:style>
    <style:style style:name="T7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/>
    </style:style>
    <style:style style:name="T73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/>
    </style:style>
    <style:style style:name="T7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Row82" style:family="table-row">
      <style:table-row-properties style:min-row-height="2.125in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內文" style:family="paragraph">
      <style:paragraph-properties fo:widows="2" fo:orphans="2" fo:line-height="0.2777in"/>
    </style:style>
    <style:style style:name="T8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/>
    </style:style>
    <style:style style:name="T8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內文" style:family="paragraph">
      <style:paragraph-properties fo:widows="2" fo:orphans="2" fo:line-height="0.2777in"/>
    </style:style>
    <style:style style:name="T9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/>
    </style:style>
    <style:style style:name="T93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2777in"/>
    </style:style>
    <style:style style:name="T9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line-height="0.2777in"/>
    </style:style>
    <style:style style:name="T11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line-height="0.2777in"/>
    </style:style>
    <style:style style:name="T11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line-height="0.2777in"/>
    </style:style>
    <style:style style:name="T119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2777in"/>
    </style:style>
    <style:style style:name="T12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Row128" style:family="table-row">
      <style:table-row-properties style:min-row-height="2.125in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line-height="0.2777in"/>
    </style:style>
    <style:style style:name="T13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內文" style:family="paragraph">
      <style:paragraph-properties fo:widows="2" fo:orphans="2" fo:line-height="0.2777in"/>
    </style:style>
    <style:style style:name="T13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line-height="0.2777in"/>
    </style:style>
    <style:style style:name="T139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line-height="0.2777in"/>
    </style:style>
    <style:style style:name="T147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line-height="0.2777in"/>
    </style:style>
    <style:style style:name="T15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/>
    </style:style>
    <style:style style:name="T157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2777in"/>
    </style:style>
    <style:style style:name="T16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line-height="0.2777in"/>
    </style:style>
    <style:style style:name="T165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2777in"/>
    </style:style>
    <style:style style:name="T17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/>
    </style:style>
    <style:style style:name="T1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Row174" style:family="table-row">
      <style:table-row-properties style:min-row-height="2.125in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內文" style:family="paragraph">
      <style:paragraph-properties fo:widows="2" fo:orphans="2" fo:line-height="0.2777in"/>
    </style:style>
    <style:style style:name="T17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line-height="0.2777in"/>
    </style:style>
    <style:style style:name="T17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內文" style:family="paragraph">
      <style:paragraph-properties fo:widows="2" fo:orphans="2" fo:line-height="0.2777in"/>
    </style:style>
    <style:style style:name="T18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line-height="0.2777in"/>
    </style:style>
    <style:style style:name="T185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line-height="0.2777in"/>
    </style:style>
    <style:style style:name="T19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line-height="0.2777in"/>
    </style:style>
    <style:style style:name="T193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line-height="0.2777in"/>
    </style:style>
    <style:style style:name="T203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2777in"/>
    </style:style>
    <style:style style:name="T20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2777in"/>
    </style:style>
    <style:style style:name="T21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2777in"/>
    </style:style>
    <style:style style:name="T21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line-height="0.2777in"/>
    </style:style>
    <style:style style:name="T2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Row220" style:family="table-row">
      <style:table-row-properties style:min-row-height="2.125in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內文" style:family="paragraph">
      <style:paragraph-properties fo:widows="2" fo:orphans="2" fo:line-height="0.2777in"/>
    </style:style>
    <style:style style:name="T22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2777in"/>
    </style:style>
    <style:style style:name="T22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內文" style:family="paragraph">
      <style:paragraph-properties fo:widows="2" fo:orphans="2" fo:line-height="0.2777in"/>
    </style:style>
    <style:style style:name="T22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line-height="0.2777in"/>
    </style:style>
    <style:style style:name="T23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2777in"/>
    </style:style>
    <style:style style:name="T23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2777in"/>
    </style:style>
    <style:style style:name="T239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2777in"/>
    </style:style>
    <style:style style:name="T24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</style:style>
    <style:style style:name="T249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line-height="0.2777in"/>
    </style:style>
    <style:style style:name="T25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line-height="0.2777in"/>
    </style:style>
    <style:style style:name="T257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line-height="0.2777in"/>
    </style:style>
    <style:style style:name="T26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Row266" style:family="table-row">
      <style:table-row-properties style:min-row-height="2.125in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內文" style:family="paragraph">
      <style:paragraph-properties fo:widows="2" fo:orphans="2" fo:line-height="0.2777in"/>
    </style:style>
    <style:style style:name="T26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line-height="0.2777in"/>
    </style:style>
    <style:style style:name="T27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內文" style:family="paragraph">
      <style:paragraph-properties fo:widows="2" fo:orphans="2" fo:line-height="0.2777in"/>
    </style:style>
    <style:style style:name="T27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line-height="0.2777in"/>
    </style:style>
    <style:style style:name="T277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line-height="0.2777in"/>
    </style:style>
    <style:style style:name="T28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line-height="0.2777in"/>
    </style:style>
    <style:style style:name="T285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line-height="0.2777in"/>
    </style:style>
    <style:style style:name="T29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line-height="0.2777in"/>
    </style:style>
    <style:style style:name="T295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fo:line-height="0.2777in"/>
    </style:style>
    <style:style style:name="T30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fo:line-height="0.2777in"/>
    </style:style>
    <style:style style:name="T303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line-height="0.2777in"/>
    </style:style>
    <style:style style:name="T30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0" style:parent-style-name="內文" style:family="paragraph">
      <style:paragraph-properties fo:widows="2" fo:orphans="2" fo:line-height="0.2777in"/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Row312" style:family="table-row">
      <style:table-row-properties style:min-row-height="2.125in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內文" style:family="paragraph">
      <style:paragraph-properties fo:widows="2" fo:orphans="2" fo:line-height="0.2777in"/>
    </style:style>
    <style:style style:name="T31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2777in"/>
    </style:style>
    <style:style style:name="T31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內文" style:family="paragraph">
      <style:paragraph-properties fo:widows="2" fo:orphans="2" fo:line-height="0.2777in"/>
    </style:style>
    <style:style style:name="T32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fo:line-height="0.2777in"/>
    </style:style>
    <style:style style:name="T323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fo:line-height="0.2777in"/>
    </style:style>
    <style:style style:name="T32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line-height="0.2777in"/>
    </style:style>
    <style:style style:name="T33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line-height="0.2777in"/>
    </style:style>
    <style:style style:name="T33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 fo:line-height="0.2777in"/>
    </style:style>
    <style:style style:name="T34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 fo:line-height="0.2777in"/>
    </style:style>
    <style:style style:name="T34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8" style:parent-style-name="內文" style:family="paragraph">
      <style:paragraph-properties fo:widows="2" fo:orphans="2" fo:line-height="0.2777in"/>
    </style:style>
    <style:style style:name="T349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fo:line-height="0.2777in"/>
    </style:style>
    <style:style style:name="T35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fo:line-height="0.2777in"/>
    </style:style>
    <style:style style:name="T3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Row358" style:family="table-row">
      <style:table-row-properties style:min-row-height="2.125in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內文" style:family="paragraph">
      <style:paragraph-properties fo:widows="2" fo:orphans="2" fo:line-height="0.2777in"/>
    </style:style>
    <style:style style:name="T36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fo:line-height="0.2777in"/>
    </style:style>
    <style:style style:name="T36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內文" style:family="paragraph">
      <style:paragraph-properties fo:widows="2" fo:orphans="2" fo:line-height="0.2777in"/>
    </style:style>
    <style:style style:name="T36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line-height="0.2777in"/>
    </style:style>
    <style:style style:name="T369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fo:line-height="0.2777in"/>
    </style:style>
    <style:style style:name="T37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fo:line-height="0.2777in"/>
    </style:style>
    <style:style style:name="T377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83" style:parent-style-name="內文" style:family="paragraph">
      <style:paragraph-properties fo:widows="2" fo:orphans="2" fo:line-height="0.2777in"/>
    </style:style>
    <style:style style:name="T38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line-height="0.2777in"/>
    </style:style>
    <style:style style:name="T387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fo:line-height="0.2777in"/>
    </style:style>
    <style:style style:name="T39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fo:line-height="0.2777in"/>
    </style:style>
    <style:style style:name="T395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line-height="0.2777in"/>
    </style:style>
    <style:style style:name="T40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fo:line-height="0.2777in"/>
    </style:style>
    <style:style style:name="T4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Row404" style:family="table-row">
      <style:table-row-properties style:min-row-height="2.125in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內文" style:family="paragraph">
      <style:paragraph-properties fo:widows="2" fo:orphans="2" fo:line-height="0.2777in"/>
    </style:style>
    <style:style style:name="T40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 fo:line-height="0.2777in"/>
    </style:style>
    <style:style style:name="T40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內文" style:family="paragraph">
      <style:paragraph-properties fo:widows="2" fo:orphans="2" fo:line-height="0.2777in"/>
    </style:style>
    <style:style style:name="T41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14" style:parent-style-name="內文" style:family="paragraph">
      <style:paragraph-properties fo:widows="2" fo:orphans="2" fo:line-height="0.2777in"/>
    </style:style>
    <style:style style:name="T415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line-height="0.2777in"/>
    </style:style>
    <style:style style:name="T42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fo:line-height="0.2777in"/>
    </style:style>
    <style:style style:name="T423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line-height="0.2777in"/>
    </style:style>
    <style:style style:name="T43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fo:line-height="0.2777in"/>
    </style:style>
    <style:style style:name="T433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 fo:line-height="0.2777in"/>
    </style:style>
    <style:style style:name="T43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line-height="0.2777in"/>
    </style:style>
    <style:style style:name="T44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fo:line-height="0.2777in"/>
    </style:style>
    <style:style style:name="T44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450" style:parent-style-name="內文" style:family="paragraph">
      <style:paragraph-properties fo:widows="2" fo:orphans="2" fo:line-height="0.2777in"/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451" style:parent-style-name="內文" style:family="paragraph">
      <style:paragraph-properties fo:widows="2" fo:orphans="2" fo:line-height="0.2777in"/>
    </style:style>
    <style:style style:name="T4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60" style:parent-style-name="內文" style:list-style-name="LFO1" style:family="paragraph">
      <style:paragraph-properties fo:widows="2" fo:orphans="2" style:vertical-align="baseline" fo:line-height="0.2777in" fo:margin-left="1.0354in" fo:text-indent="-0.2479in">
        <style:tab-stops>
          <style:tab-stop style:type="left" style:position="-0.5354in"/>
        </style:tab-stops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61" style:parent-style-name="內文" style:list-style-name="LFO1" style:family="paragraph">
      <style:paragraph-properties fo:widows="2" fo:orphans="2" style:vertical-align="baseline" fo:line-height="0.2777in" fo:margin-left="1.0354in" fo:text-indent="-0.2479in">
        <style:tab-stops>
          <style:tab-stop style:type="left" style:position="-0.5354in"/>
        </style:tab-stops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62" style:parent-style-name="內文" style:list-style-name="LFO1" style:family="paragraph">
      <style:paragraph-properties fo:widows="2" fo:orphans="2" style:vertical-align="baseline" fo:line-height="0.2777in" fo:margin-left="1.0354in" fo:text-indent="-0.2479in">
        <style:tab-stops>
          <style:tab-stop style:type="left" style:position="-0.5354in"/>
        </style:tab-stops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63" style:parent-style-name="內文" style:list-style-name="LFO1" style:family="paragraph">
      <style:paragraph-properties fo:widows="2" fo:orphans="2" style:vertical-align="baseline" fo:line-height="0.2777in" fo:margin-left="1.0354in" fo:text-indent="-0.2479in">
        <style:tab-stops>
          <style:tab-stop style:type="left" style:position="-0.5354in"/>
        </style:tab-stops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64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67" style:parent-style-name="內文" style:list-style-name="LFO4" style:family="paragraph">
      <style:paragraph-properties fo:widows="2" fo:orphans="2" style:vertical-align="baseline" fo:line-height="0.2777in" fo:margin-left="1.0354in" fo:text-indent="-0.2479in">
        <style:tab-stops>
          <style:tab-stop style:type="left" style:position="-0.5354in"/>
        </style:tab-stops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68" style:parent-style-name="內文" style:list-style-name="LFO4" style:family="paragraph">
      <style:paragraph-properties fo:widows="2" fo:orphans="2" style:vertical-align="baseline" fo:line-height="0.2777in" fo:margin-left="1.0354in" fo:text-indent="-0.2479in">
        <style:tab-stops>
          <style:tab-stop style:type="left" style:position="-0.5354in"/>
        </style:tab-stops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69" style:parent-style-name="內文" style:list-style-name="LFO4" style:family="paragraph">
      <style:paragraph-properties fo:widows="2" fo:orphans="2" style:vertical-align="baseline" fo:line-height="0.2777in" fo:margin-left="1.0354in" fo:text-indent="-0.2479in">
        <style:tab-stops>
          <style:tab-stop style:type="left" style:position="-0.5354in"/>
        </style:tab-stops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70" style:parent-style-name="內文" style:list-style-name="LFO4" style:family="paragraph">
      <style:paragraph-properties fo:widows="2" fo:orphans="2" style:vertical-align="baseline" fo:line-height="0.2777in" fo:margin-left="1.0354in" fo:text-indent="-0.2479in">
        <style:tab-stops>
          <style:tab-stop style:type="left" style:position="-0.5354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總務處秘書職缺書面報告</text:p>
      <text:p text:style-name="P4"/>
      <text:p text:style-name="P5"><text:span text:style-name="T6">職缺：總務處秘書(經建行政職系，簡任十職等)</text:span></text:p>
      <text:p text:style-name="P7"><text:span text:style-name="T8">姓名：</text:span></text:p>
      <text:p text:style-name="P9"><text:span text:style-name="T10">一、經歷：</text:span></text:p>
      <text:p text:style-name="P11"/>
      <text:p text:style-name="P12">二、專長證照：</text:p>
      <text:p text:style-name="P13"/>
      <text:p text:style-name="P14"><text:span text:style-name="T15">三、</text:span><text:span text:style-name="T16">獲得獎項：</text:span></text:p>
      <text:p text:style-name="P17"/>
      <text:p text:style-name="P18"><text:span text:style-name="T19">四</text:span><text:span text:style-name="T20">、過去實績與貢獻程度：</text:span></text:p>
      <text:p text:style-name="P21"><text:span text:style-name="T22">請依下表格式，詳列各項過去實績。並依貢獻程度區分為「1.主動啟動該業務」、「2.主導該業務之規劃、設計」、「3.督導該業務」、「4.參與該業務」，於表格內簡要說明貢獻內容。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實績</text:span></text:p>
            <text:p text:style-name="P30"><text:span text:style-name="T31">請逐項列出業務標題</text:span></text:p>
          </table:table-cell>
          <table:table-cell table:style-name="TableCell32">
            <text:p text:style-name="P33"><text:span text:style-name="T34">貢獻說明</text:span></text:p>
            <text:p text:style-name="P35"><text:span text:style-name="T36">請註明各業務之標題，先勾選該業務之貢獻程度(可複選)，再就勾選之貢獻程度詳述。</text:span></text:p>
          </table:table-cell>
        </table:table-row>
        <table:table-row table:style-name="TableRow37">
          <table:table-cell table:style-name="TableCell38">
            <text:p text:style-name="P39"><text:span text:style-name="T40">(一)創新業務</text:span></text:p>
            <text:p text:style-name="P41"><text:span text:style-name="T42">(請在下方逐項列出業務標題)</text:span></text:p>
          </table:table-cell>
          <table:table-cell table:style-name="TableCell43">
            <text:p text:style-name="P44"><text:span text:style-name="T45">標題一：</text:span></text:p>
            <text:p text:style-name="P46"><text:span text:style-name="T47">▢</text:span><text:span text:style-name="T48">  1.</text:span><text:span text:style-name="T49">主動啟動</text:span><text:span text:style-name="T50">該業務：</text:span></text:p>
            <text:p text:style-name="P51"><text:span text:style-name="T52">(請詳述)</text:span></text:p>
            <text:p text:style-name="P53"/>
            <text:p text:style-name="P54"><text:span text:style-name="T55">▢</text:span><text:span text:style-name="T56"><text:s/>2.</text:span><text:span text:style-name="T57">主導</text:span><text:span text:style-name="T58">該業務之</text:span><text:span text:style-name="T59">規劃設計</text:span><text:span text:style-name="T60">：</text:span></text:p>
            <text:p text:style-name="P61"><text:span text:style-name="T62">(請詳述)</text:span></text:p>
            <text:p text:style-name="P63"/>
            <text:p text:style-name="P64"><text:span text:style-name="T65">▢</text:span><text:span text:style-name="T66"><text:s/>3.</text:span><text:span text:style-name="T67">督導</text:span><text:span text:style-name="T68">該業務：</text:span></text:p>
            <text:p text:style-name="P69"><text:span text:style-name="T70">(請詳述)</text:span></text:p>
            <text:p text:style-name="P71"/>
            <text:p text:style-name="P72"><text:span text:style-name="T73">▢</text:span><text:span text:style-name="T74"><text:s/>4.</text:span><text:span text:style-name="T75">參與</text:span><text:span text:style-name="T76">該業務：</text:span></text:p>
            <text:p text:style-name="P77"><text:span text:style-name="T78">(請詳述)</text:span></text:p>
            <text:p text:style-name="P79"/>
            <text:p text:style-name="P80"><text:span text:style-name="T81">(標題二、標題三…格式以此類推)</text:span></text:p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(二)制度改進</text:span></text:p>
            <text:p text:style-name="P86"><text:span text:style-name="T87">(請在下方逐項列出業務標題)</text:span></text:p>
            <text:p text:style-name="P88"/>
          </table:table-cell>
          <table:table-cell table:style-name="TableCell89">
            <text:p text:style-name="P90"><text:span text:style-name="T91">標題一：</text:span></text:p>
            <text:p text:style-name="P92"><text:span text:style-name="T93">▢</text:span><text:span text:style-name="T94">  1.</text:span><text:span text:style-name="T95">主動啟動</text:span><text:span text:style-name="T96">該業務：</text:span></text:p>
            <text:p text:style-name="P97"><text:span text:style-name="T98">(請詳述)</text:span></text:p>
            <text:p text:style-name="P99"/>
            <text:p text:style-name="P100"><text:span text:style-name="T101">▢</text:span><text:span text:style-name="T102"><text:s/>2.</text:span><text:span text:style-name="T103">主導</text:span><text:span text:style-name="T104">該業務之</text:span><text:span text:style-name="T105">規劃設計</text:span><text:span text:style-name="T106">：</text:span></text:p>
            <text:p text:style-name="P107"><text:span text:style-name="T108">(請詳述)</text:span></text:p>
            <text:p text:style-name="P109"/>
            <text:p text:style-name="P110"><text:span text:style-name="T111">▢</text:span><text:span text:style-name="T112"><text:s/>3.</text:span><text:span text:style-name="T113">督導</text:span><text:span text:style-name="T114">該業務：</text:span></text:p>
            <text:p text:style-name="P115"><text:span text:style-name="T116">(請詳述)</text:span></text:p>
            <text:p text:style-name="P117"/>
            <text:p text:style-name="P118"><text:span text:style-name="T119">▢</text:span><text:span text:style-name="T120"><text:s/>4.</text:span><text:span text:style-name="T121">參與</text:span><text:span text:style-name="T122">該業務：</text:span></text:p>
            <text:p text:style-name="P123"><text:span text:style-name="T124">(請詳述)</text:span></text:p>
            <text:p text:style-name="P125"/>
            <text:p text:style-name="P126"><text:span text:style-name="T127">(標題二、標題三…格式以此類推)</text:span></text:p>
          </table:table-cell>
        </table:table-row>
        <table:table-row table:style-name="TableRow128">
          <table:table-cell table:style-name="TableCell129">
            <text:p text:style-name="P130"><text:span text:style-name="T131">(三)節省經費或創收</text:span></text:p>
            <text:p text:style-name="P132"><text:span text:style-name="T133">(請在下方逐項列出業務標題)</text:span></text:p>
            <text:p text:style-name="P134"/>
          </table:table-cell>
          <table:table-cell table:style-name="TableCell135">
            <text:p text:style-name="P136"><text:span text:style-name="T137">標題一：</text:span></text:p>
            <text:p text:style-name="P138"><text:span text:style-name="T139">▢</text:span><text:span text:style-name="T140">  1.</text:span><text:span text:style-name="T141">主動啟動</text:span><text:span text:style-name="T142">該業務：</text:span></text:p>
            <text:p text:style-name="P143"><text:span text:style-name="T144">(請詳述)</text:span></text:p>
            <text:p text:style-name="P145"/>
            <text:p text:style-name="P146"><text:span text:style-name="T147">▢</text:span><text:span text:style-name="T148"><text:s/>2.</text:span><text:span text:style-name="T149">主導</text:span><text:span text:style-name="T150">該業務之</text:span><text:span text:style-name="T151">規劃設計</text:span><text:span text:style-name="T152">：</text:span></text:p>
            <text:p text:style-name="P153"><text:span text:style-name="T154">(請詳述)</text:span></text:p>
            <text:p text:style-name="P155"/>
            <text:p text:style-name="P156"><text:span text:style-name="T157">▢</text:span><text:span text:style-name="T158"><text:s/>3.</text:span><text:span text:style-name="T159">督導</text:span><text:span text:style-name="T160">該業務：</text:span></text:p>
            <text:p text:style-name="P161"><text:span text:style-name="T162">(請詳述)</text:span></text:p>
            <text:p text:style-name="P163"/>
            <text:p text:style-name="P164"><text:span text:style-name="T165">▢</text:span><text:span text:style-name="T166"><text:s/>4.</text:span><text:span text:style-name="T167">參與</text:span><text:span text:style-name="T168">該業務：</text:span></text:p>
            <text:p text:style-name="P169"><text:span text:style-name="T170">(請詳述)</text:span></text:p>
            <text:p text:style-name="P171"/>
            <text:p text:style-name="P172"><text:span text:style-name="T173">(標題二、標題三…格式以此類推)</text:span></text:p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(四)節能減碳</text:span></text:p>
            <text:p text:style-name="P178"><text:span text:style-name="T179">(請在下方逐項列出業務標題)</text:span></text:p>
            <text:p text:style-name="P180"/>
          </table:table-cell>
          <table:table-cell table:style-name="TableCell181">
            <text:p text:style-name="P182"><text:span text:style-name="T183">標題一：</text:span></text:p>
            <text:p text:style-name="P184"><text:span text:style-name="T185">▢</text:span><text:span text:style-name="T186">  1.</text:span><text:span text:style-name="T187">主動啟動</text:span><text:span text:style-name="T188">該業務：</text:span></text:p>
            <text:p text:style-name="P189"><text:span text:style-name="T190">(請詳述)</text:span></text:p>
            <text:p text:style-name="P191"/>
            <text:p text:style-name="P192"><text:span text:style-name="T193">▢</text:span><text:span text:style-name="T194"><text:s/>2.</text:span><text:span text:style-name="T195">主導</text:span><text:span text:style-name="T196">該業務之</text:span><text:span text:style-name="T197">規劃設計</text:span><text:span text:style-name="T198">：</text:span></text:p>
            <text:p text:style-name="P199"><text:span text:style-name="T200">(請詳述)</text:span></text:p>
            <text:p text:style-name="P201"/>
            <text:p text:style-name="P202"><text:span text:style-name="T203">▢</text:span><text:span text:style-name="T204"><text:s/>3.</text:span><text:span text:style-name="T205">督導</text:span><text:span text:style-name="T206">該業務：</text:span></text:p>
            <text:p text:style-name="P207"><text:span text:style-name="T208">(請詳述)</text:span></text:p>
            <text:p text:style-name="P209"/>
            <text:p text:style-name="P210"><text:span text:style-name="T211">▢</text:span><text:span text:style-name="T212"><text:s/>4.</text:span><text:span text:style-name="T213">參與</text:span><text:span text:style-name="T214">該業務：</text:span></text:p>
            <text:p text:style-name="P215"><text:span text:style-name="T216">(請詳述)</text:span></text:p>
            <text:p text:style-name="P217"/>
            <text:p text:style-name="P218"><text:span text:style-name="T219">(標題二、標題三…格式以此類推)</text:span></text:p>
          </table:table-cell>
        </table:table-row>
        <table:table-row table:style-name="TableRow220">
          <table:table-cell table:style-name="TableCell221">
            <text:p text:style-name="P222"><text:span text:style-name="T223">(五)增進單位合作、減少衝突</text:span></text:p>
            <text:p text:style-name="P224"><text:span text:style-name="T225">(請在下方逐項列出業務標題)</text:span></text:p>
            <text:p text:style-name="P226"/>
          </table:table-cell>
          <table:table-cell table:style-name="TableCell227">
            <text:p text:style-name="P228"><text:span text:style-name="T229">標題一：</text:span></text:p>
            <text:p text:style-name="P230"><text:span text:style-name="T231">▢</text:span><text:span text:style-name="T232">  1.</text:span><text:span text:style-name="T233">主動啟動</text:span><text:span text:style-name="T234">該業務：</text:span></text:p>
            <text:p text:style-name="P235"><text:span text:style-name="T236">(請詳述)</text:span></text:p>
            <text:p text:style-name="P237"/>
            <text:p text:style-name="P238"><text:span text:style-name="T239">▢</text:span><text:span text:style-name="T240"><text:s/>2.</text:span><text:span text:style-name="T241">主導</text:span><text:span text:style-name="T242">該業務之</text:span><text:span text:style-name="T243">規劃設計</text:span><text:span text:style-name="T244">：</text:span></text:p>
            <text:p text:style-name="P245"><text:span text:style-name="T246">(請詳述)</text:span></text:p>
            <text:p text:style-name="P247"/>
            <text:p text:style-name="P248"><text:span text:style-name="T249">▢</text:span><text:span text:style-name="T250"><text:s/>3.</text:span><text:span text:style-name="T251">督導</text:span><text:span text:style-name="T252">該業務：</text:span></text:p>
            <text:p text:style-name="P253"><text:span text:style-name="T254">(請詳述)</text:span></text:p>
            <text:p text:style-name="P255"/>
            <text:p text:style-name="P256"><text:span text:style-name="T257">▢</text:span><text:span text:style-name="T258"><text:s/>4.</text:span><text:span text:style-name="T259">參與</text:span><text:span text:style-name="T260">該業務：</text:span></text:p>
            <text:p text:style-name="P261"><text:span text:style-name="T262">(請詳述)</text:span></text:p>
            <text:p text:style-name="P263"/>
            <text:p text:style-name="P264"><text:span text:style-name="T265">(標題二、標題三…格式以此類推)</text:span>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(六)促進同仁工作動機或效率</text:span></text:p>
            <text:p text:style-name="P270"><text:span text:style-name="T271">(請在下方逐項列出業務標題)</text:span></text:p>
            <text:p text:style-name="P272"/>
          </table:table-cell>
          <table:table-cell table:style-name="TableCell273">
            <text:p text:style-name="P274"><text:span text:style-name="T275">標題一：</text:span></text:p>
            <text:p text:style-name="P276"><text:span text:style-name="T277">▢</text:span><text:span text:style-name="T278">  1.</text:span><text:span text:style-name="T279">主動啟動</text:span><text:span text:style-name="T280">該業務：</text:span></text:p>
            <text:p text:style-name="P281"><text:span text:style-name="T282">(請詳述)</text:span></text:p>
            <text:p text:style-name="P283"/>
            <text:p text:style-name="P284"><text:span text:style-name="T285">▢</text:span><text:span text:style-name="T286"><text:s/>2.</text:span><text:span text:style-name="T287">主導</text:span><text:span text:style-name="T288">該業務之</text:span><text:span text:style-name="T289">規劃設計</text:span><text:span text:style-name="T290">：</text:span></text:p>
            <text:p text:style-name="P291"><text:span text:style-name="T292">(請詳述)</text:span></text:p>
            <text:p text:style-name="P293"/>
            <text:p text:style-name="P294"><text:span text:style-name="T295">▢</text:span><text:span text:style-name="T296"><text:s/>3.</text:span><text:span text:style-name="T297">督導</text:span><text:span text:style-name="T298">該業務：</text:span></text:p>
            <text:p text:style-name="P299"><text:span text:style-name="T300">(請詳述)</text:span></text:p>
            <text:p text:style-name="P301"/>
            <text:p text:style-name="P302"><text:span text:style-name="T303">▢</text:span><text:span text:style-name="T304"><text:s/>4.</text:span><text:span text:style-name="T305">參與</text:span><text:span text:style-name="T306">該業務：</text:span></text:p>
            <text:p text:style-name="P307"><text:span text:style-name="T308">(請詳述)</text:span></text:p>
            <text:p text:style-name="P309"/>
            <text:p text:style-name="P310"><text:span text:style-name="T311">(標題二、標題三…格式以此類推)</text:span></text:p>
          </table:table-cell>
        </table:table-row>
        <table:table-row table:style-name="TableRow312">
          <table:table-cell table:style-name="TableCell313">
            <text:p text:style-name="P314"><text:span text:style-name="T315">(七)研考或內控</text:span></text:p>
            <text:p text:style-name="P316"><text:span text:style-name="T317">(請在下方逐項列出業務標題)</text:span></text:p>
            <text:p text:style-name="P318"/>
          </table:table-cell>
          <table:table-cell table:style-name="TableCell319">
            <text:p text:style-name="P320"><text:span text:style-name="T321">標題一：</text:span></text:p>
            <text:p text:style-name="P322"><text:span text:style-name="T323">▢</text:span><text:span text:style-name="T324">  1.</text:span><text:span text:style-name="T325">主動啟動</text:span><text:span text:style-name="T326">該業務：</text:span></text:p>
            <text:p text:style-name="P327"><text:span text:style-name="T328">(請詳述)</text:span></text:p>
            <text:p text:style-name="P329"/>
            <text:p text:style-name="P330"><text:span text:style-name="T331">▢</text:span><text:span text:style-name="T332"><text:s/>2.</text:span><text:span text:style-name="T333">主導</text:span><text:span text:style-name="T334">該業務之</text:span><text:span text:style-name="T335">規劃設計</text:span><text:span text:style-name="T336">：</text:span></text:p>
            <text:p text:style-name="P337"><text:span text:style-name="T338">(請詳述)</text:span></text:p>
            <text:p text:style-name="P339"/>
            <text:p text:style-name="P340"><text:span text:style-name="T341">▢</text:span><text:span text:style-name="T342"><text:s/>3.</text:span><text:span text:style-name="T343">督導</text:span><text:span text:style-name="T344">該業務：</text:span></text:p>
            <text:p text:style-name="P345"><text:span text:style-name="T346">(請詳述)</text:span></text:p>
            <text:p text:style-name="P347"/>
            <text:p text:style-name="P348"><text:span text:style-name="T349">▢</text:span><text:span text:style-name="T350"><text:s/>4.</text:span><text:span text:style-name="T351">參與</text:span><text:span text:style-name="T352">該業務：</text:span></text:p>
            <text:p text:style-name="P353"><text:span text:style-name="T354">(請詳述)</text:span></text:p>
            <text:p text:style-name="P355"/>
            <text:p text:style-name="P356"><text:span text:style-name="T357">(標題二、標題三…格式以此類推)</text:span></text:p>
          </table:table-cell>
        </table:table-row>
        <text:soft-page-break/>
        <table:table-row table:style-name="TableRow358">
          <table:table-cell table:style-name="TableCell359">
            <text:p text:style-name="P360"><text:span text:style-name="T361">(八)總務相關業務</text:span></text:p>
            <text:p text:style-name="P362"><text:span text:style-name="T363">(請在下方逐項列出業務標題)</text:span></text:p>
            <text:p text:style-name="P364"/>
          </table:table-cell>
          <table:table-cell table:style-name="TableCell365">
            <text:p text:style-name="P366"><text:span text:style-name="T367">標題一：</text:span></text:p>
            <text:p text:style-name="P368"><text:span text:style-name="T369">▢</text:span><text:span text:style-name="T370">  1.</text:span><text:span text:style-name="T371">主動啟動</text:span><text:span text:style-name="T372">該業務：</text:span></text:p>
            <text:p text:style-name="P373"><text:span text:style-name="T374">(請詳述)</text:span></text:p>
            <text:p text:style-name="P375"/>
            <text:p text:style-name="P376"><text:span text:style-name="T377">▢</text:span><text:span text:style-name="T378"><text:s/>2.</text:span><text:span text:style-name="T379">主導</text:span><text:span text:style-name="T380">該業務之</text:span><text:span text:style-name="T381">規劃設計</text:span><text:span text:style-name="T382">：</text:span></text:p>
            <text:p text:style-name="P383"><text:span text:style-name="T384">(請詳述)</text:span></text:p>
            <text:p text:style-name="P385"/>
            <text:p text:style-name="P386"><text:span text:style-name="T387">▢</text:span><text:span text:style-name="T388"><text:s/>3.</text:span><text:span text:style-name="T389">督導</text:span><text:span text:style-name="T390">該業務：</text:span></text:p>
            <text:p text:style-name="P391"><text:span text:style-name="T392">(請詳述)</text:span></text:p>
            <text:p text:style-name="P393"/>
            <text:p text:style-name="P394"><text:span text:style-name="T395">▢</text:span><text:span text:style-name="T396"><text:s/>4.</text:span><text:span text:style-name="T397">參與</text:span><text:span text:style-name="T398">該業務：</text:span></text:p>
            <text:p text:style-name="P399"><text:span text:style-name="T400">(請詳述)</text:span></text:p>
            <text:p text:style-name="P401"/>
            <text:p text:style-name="P402"><text:span text:style-name="T403">(標題二、標題三…格式以此類推)</text:span></text:p>
          </table:table-cell>
        </table:table-row>
        <table:table-row table:style-name="TableRow404">
          <table:table-cell table:style-name="TableCell405">
            <text:p text:style-name="P406"><text:span text:style-name="T407">(九)其他</text:span></text:p>
            <text:p text:style-name="P408"><text:span text:style-name="T409">(請在下方逐項列出業務標題)</text:span></text:p>
            <text:p text:style-name="P410"/>
          </table:table-cell>
          <table:table-cell table:style-name="TableCell411">
            <text:p text:style-name="P412"><text:span text:style-name="T413">標題一：</text:span></text:p>
            <text:p text:style-name="P414"><text:span text:style-name="T415">▢</text:span><text:span text:style-name="T416">  1.</text:span><text:span text:style-name="T417">主動啟動</text:span><text:span text:style-name="T418">該業務：</text:span></text:p>
            <text:p text:style-name="P419"><text:span text:style-name="T420">(請詳述)</text:span></text:p>
            <text:p text:style-name="P421"/>
            <text:p text:style-name="P422"><text:span text:style-name="T423">▢</text:span><text:span text:style-name="T424"><text:s/>2.</text:span><text:span text:style-name="T425">主導</text:span><text:span text:style-name="T426">該業務之</text:span><text:span text:style-name="T427">規劃設計</text:span><text:span text:style-name="T428">：</text:span></text:p>
            <text:p text:style-name="P429"><text:span text:style-name="T430">(請詳述)</text:span></text:p>
            <text:p text:style-name="P431"/>
            <text:p text:style-name="P432"><text:span text:style-name="T433">▢</text:span><text:span text:style-name="T434"><text:s/>3.</text:span><text:span text:style-name="T435">督導</text:span><text:span text:style-name="T436">該業務：</text:span></text:p>
            <text:p text:style-name="P437"><text:span text:style-name="T438">(請詳述)</text:span></text:p>
            <text:p text:style-name="P439"/>
            <text:p text:style-name="P440"><text:span text:style-name="T441">▢</text:span><text:span text:style-name="T442"><text:s/>4.</text:span><text:span text:style-name="T443">參與</text:span><text:span text:style-name="T444">該業務：</text:span></text:p>
            <text:p text:style-name="P445"><text:span text:style-name="T446">(請詳述)</text:span></text:p>
            <text:p text:style-name="P447"/>
            <text:p text:style-name="P448"><text:span text:style-name="T449">(標題二、標題三…格式以此類推)</text:span></text:p>
          </table:table-cell>
        </table:table-row>
      </table:table>
      <text:p text:style-name="P450"/>
      <text:p text:style-name="P451"><text:span text:style-name="T452">五</text:span><text:span text:style-name="T453">、工作規劃及承諾</text:span></text:p>
      <text:p text:style-name="P454"><text:span text:style-name="T455">(一</text:span><text:span text:style-name="T456">)</text:span><text:span text:style-name="T457">本第</text:span><text:span text:style-name="T458">五</text:span><text:span text:style-name="T459">單元的目的在於了解您對於總務處</text:span></text:p>
      <text:list text:style-name="LFO1" text:continue-numbering="true">
        <text:list-item>
          <text:p text:style-name="P460">業務了解程度。</text:p>
        </text:list-item>
        <text:list-item>
          <text:p text:style-name="P461">總務處未來的想法或願景。</text:p>
        </text:list-item>
        <text:list-item>
          <text:p text:style-name="P462">總務處內部控制與外部相關課題與初步解決對策。</text:p>
        </text:list-item>
        <text:list-item>
          <text:p text:style-name="P463">對於第四單元總務處業務的預期貢獻與承諾。</text:p>
        </text:list-item>
      </text:list>
      <text:p text:style-name="P464"><text:span text:style-name="T465">(二)</text:span><text:span text:style-name="T466">為有助於您闡述上述事項，建議：</text:span></text:p>
      <text:list text:style-name="LFO4" text:continue-numbering="true">
        <text:list-item>
          <text:p text:style-name="P467">可參考總務處網頁(https://nccuga.nccu.edu.tw/)、總務不誤事粉絲專頁(https://pse.is/7n6w9p/)等所提供的總務處相關業務資訊。</text:p>
        </text:list-item>
        <text:list-item>
          <text:p text:style-name="P468">格式可參考「第四單元過去實績與貢獻程度」之架構。</text:p>
        </text:list-item>
        <text:list-item>
          <text:p text:style-name="P469">若能針對總務處重要專案進行上述說明，將更有助於了解您的專業能力。</text:p>
        </text:list-item>
        <text:list-item>
          <text:p text:style-name="P470"><text:span text:style-name="T471">闡述方式請完整、深入、明確、但簡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19T03:59:00Z</meta:creation-date>
    <dc:date>2025-06-19T03:59:00Z</dc:date>
    <meta:print-date>2025-06-19T03:5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48" meta:character-count="1662" meta:row-count="11" meta:non-whitespace-character-count="1417"/>
  </office:meta>
</office:document-meta>
</file>